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e6ea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rsid="001be6ea" officeooo:paragraph-rsid="001be6e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be6e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be6ea" officeooo:paragraph-rsid="001be6ea" style:font-size-asian="12pt" style:font-name-complex="Calibri" style:font-size-complex="12pt"/>
    </style:style>
    <style:style style:name="P6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Times New Roman" fo:font-size="12pt" fo:font-weight="bold" officeooo:paragraph-rsid="001be6ea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be6ea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be6ea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1be6e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style:font-name="Calibri" fo:font-size="13pt" officeooo:rsid="001be6ea" style:font-size-asian="13pt" style:font-name-complex="Calibri" style:font-size-complex="13pt"/>
    </style:style>
    <style:style style:name="T5" style:family="text">
      <style:text-properties fo:font-size="13pt" style:font-size-asian="13pt" style:font-name-complex="Calibri" style:font-size-complex="13pt"/>
    </style:style>
    <style:style style:name="T6" style:family="text">
      <style:text-properties fo:font-size="13pt" officeooo:rsid="001be6ea" style:font-size-asian="13pt" style:font-name-complex="Calibri" style:font-size-complex="13pt"/>
    </style:style>
    <style:style style:name="T7" style:family="text">
      <style:text-properties style:font-name-complex="Calibri"/>
    </style:style>
    <style:style style:name="T8" style:family="text">
      <style:text-properties officeooo:rsid="001be6ea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</text:p>
      <text:p text:style-name="P3"/>
      <text:p text:style-name="P5">Formularz zgłoszeniowy stanowiący załącznik nr 1 do powyższego regulaminu</text:p>
      <text:p text:style-name="P2"/>
      <text:p text:style-name="P7">Imię, nazwisko uczestnika konkursu<text:span text:style-name="T2"> ….............................................................................................</text:span></text:p>
      <text:p text:style-name="P7"/>
      <text:p text:style-name="P7">Wiek <text:span text:style-name="T2">….................................</text:span></text:p>
      <text:p text:style-name="P6"/>
      <text:p text:style-name="P7">Nazwa placówki/ szkoły, adres, klasa <text:span text:style-name="T2">….............................................................................................</text:span>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7"/>
      <text:p text:style-name="P7">Imię, nazwisko opiekuna/ wychowawcy<text:span text:style-name="T2">.............................................................................................</text:span>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2"/>
      <text:p text:style-name="P4"><text:span text:style-name="T1">1. </text:span>Oświadczam, że podane przez mnie informacje i oświadczenia są zgodne ze stanem faktycznym; wiadome mi jest, że fałszowanie dokumentów, poświadczenie nieprawdy, wyłudzenie poświadczenia nieprawdy i użycie dokumentu poświadczającego nieprawdę podlega odpowiedzialności karnej (art. 270-273 ustawy z dnia 6 czerwca 1997 r. – Kodeks karny, Dz.U. z 2022 r., poz. 1138 t.j.).</text:p>
      <text:p text:style-name="P4"/>
      <text:p text:style-name="P4">2. Oświadczam, że wyrażam zgodę na przetwarzanie i wykorzystanie podanych w Formularzu zgłoszeniowym danych osobowych oraz wizerunku <text:span text:style-name="T1">uczestnika Konkursu </text:span>przez <text:span text:style-name="T7">Niezależny Samorządny Związek Zawodowy „Solidarność”</text:span>, <text:span text:style-name="T1">a także </text:span><text:span text:style-name="T8">Zarząd Regionu NSZZ „Solidarność” Śląska Opolskiego z siedzibą w Opolu </text:span>zgodnie z art. 6 ust. 1 lit. a i art. 9 ust. 2 lit. a RODO; przetwarzanie i wykorzystanie danych dotyczy wyłącznie działań informacyjnych i promocyjnych związanych z Konkursem.</text:p>
      <text:p text:style-name="P4"/>
      <text:p text:style-name="P4">3. Oświadczam, że wyrażam zgodę na zamieszczanie i rozpowszechnianie imienia i nazwiska, wizerunku oraz prezentację sylwetki i osiągnięć <text:span text:style-name="T1">uczestnika Konkursu w związku z tym Konkursem</text:span>, na stronach internetowych <text:span text:style-name="T7">Niezależn</text:span><text:span text:style-name="T8">ego</text:span><text:span text:style-name="T7"> Samorządn</text:span><text:span text:style-name="T8">ego</text:span><text:span text:style-name="T7"> Związk</text:span><text:span text:style-name="T8">u</text:span><text:span text:style-name="T7"> Zawodow</text:span><text:span text:style-name="T8">ego</text:span><text:span text:style-name="T7"> „Solidarność”, </text:span><text:span text:style-name="T8">a także Zarządu Regionu NSZZ „Solidarność” Śląska Opolskiego z siedzibą w Opolu</text:span> oraz w mediach i portalach społecznościowych <text:span text:style-name="T1">w/w podmiotów</text:span>, zgodnie z art. 81 ust. 1 ustawy z dnia 4 lutego 1994 r. o prawie autorskim i prawach pokrewnych (Dz.U. z 2022 r., poz. 2509 t.j.).</text:p>
      <text:p text:style-name="P4"/>
      <text:p text:style-name="P4"><text:span text:style-name="T1">4. </text:span>Na podstawie art. 13 (lub/i) 14 Rozporządzenia Parlamentu Europejskiego i Rady (UE) 2016/679 z dnia 27 kwietnia 2016 r. w sprawie ochrony osób fizycznych w związku z przetwarzaniem danych osobowych i w sprawie swobodnego przepływu takich danych oraz uchylenia dyrektywy 95/46/WE 6 (ogólne rozporządzenie o ochronie danych) (Dz. U. UE L.2016.119.1 z dnia 04.05.2016 r. – dalej: RODO lub Rozporządzenie), <text:span text:style-name="T1">akceptuję</text:span>, że:</text:p>
      <text:p text:style-name="P4">- Administratorem Danych Osobowych Uczestników <text:span text:style-name="T1">Konkursu jest </text:span><text:span text:style-name="T8">Zarząd Regionu NSZZ „Solidarność” Śląska Opolskiego z siedzibą w Opolu.</text:span></text:p>
      <text:p text:style-name="P4"><text:span text:style-name="T8">- </text:span>Z administratorem danych osobowych można kontaktować się poprzez adres: <text:span text:style-name="T1">45 – 064 Opole,ul. Damrota 4, skr. Poczt. 524.</text:span></text:p>
      <text:p text:style-name="P4"><text:span text:style-name="T1">- </text:span>Uczestnicy mogą skontaktować się z wyznaczonym przez Administratora Inspektorem Ochrony Danych w sprawach dotyczących: przetwarzania danych osobowych, korzystania z praw dotyczących przetwarzania danych osobowych, pisząc na adres: <text:span text:style-name="T1">45 – 064 Opole,ul. Damrota 4, skr. Poczt. 524.</text:span></text:p>
      <text:p text:style-name="P4"><text:span text:style-name="T1">- </text:span><text:span text:style-name="T8">Zarząd Regionu NSZZ „Solidarność” Śląska Opolskiego z siedzibą w Opolu</text:span> przetwarza dane osobowe w ramach wykonywania czynności zgodnie z udzieloną przez uczestników zgodą – art. 6 ust. 1 lit a) Rozporządzenia (UE) w celu: organizacji i realizacji Konkursu; wykonania i <text:soft-page-break/>opublikowania materiałów dokumentujących przeprowadzenie konkursu, w tym wręczenia nagród (zdjęcia, nagrania); w celach kontaktowych (ustalenia szczegółów organizowanego konkursu).</text:p>
      <text:p text:style-name="P4">- <text:span text:style-name="T1">Z</text:span>ebrane dane osobowe mogą być udostępniane podmiotom i organom publicznym uprawnionym do przetwarzania danych osobowych na podstawie przepisów powszechnie obowiązującego prawa oraz podmiotom przetwarzającym dane osobowe na zlecenie administratora w związku z wykonywaniem powierzonego im zadania.</text:p>
      <text:p text:style-name="P4">- Dane osobowe zebrane na podstawie art. 6 ust 1 lit. a) i art. 9 ust. 2 lit. a) Rozporządzenia (UE), tj. odrębnej zgody na przetwarzanie danych osobowych w ramach organizacji i realizacji konkursu będą przechowywane jedynie przez okres trwania konkursu i/lub w celach archiwalnych zgodnie z właściwymi przepisami prawa.</text:p>
      <text:p text:style-name="P4">- Uczestnicy <text:span text:style-name="T1">Konkursu i ich opiekunowie </text:span>mają prawo do: dostępu do swoich danych (informacji o przetwarzanych przez Administratora Danych), w tym uzyskania kopii danych, <text:span text:style-name="T1">p</text:span>rawo <text:span text:style-name="T1">to</text:span> będzie realizowane w zakresie technicznie i prawnie możliwym; sprostowania (poprawiania danych, gdy są niezgodne ze stanem rzeczywistym); usunięcia lub ograniczenia przetwarzania danych w przypadkach przewidzianych prawem; ponadto, w przypadku wyrażenia zgody na przetwarzanie danych Uczestnicy mają prawo do jej wycofania, <text:span text:style-name="T1">s</text:span>korzystanie z prawa cofnięcia zgody nie ma wpływu na przetwarzanie, które miało miejsce do momentu wycofania zgody.</text:p>
      <text:p text:style-name="P4">- Zebrane dane osobowe nie podlegają zautomatyzowanemu podejmowaniu decyzji, w tym profilowaniu.</text:p>
      <text:p text:style-name="P4">- Podanie przez Panią/Pana danych osobowych jest dobrowolne, <text:span text:style-name="T1">pozostaje </text:span>jednak niezbędnym warunkiem udziału w przygotowaniu i realizacji <text:span text:style-name="T1">K</text:span>onkursu.</text:p>
      <text:p text:style-name="P4">- Organem nadzorczym w zakresie danych osobowych jest Prezes Urzędu Ochrony Danych Osobowych.</text:p>
      <text:p text:style-name="P4">- Uczestnicy <text:span text:style-name="T1">Konkursu oraz ich opiekunowie</text:span>, w przypadku uznania, że przetwarzanie danych osobowych narusza przepisy Rozporządzenia, mają prawo wniesienia skargi do ww. organu nadzorczego.</text:p>
      <text:p text:style-name="P1"/>
      <text:p text:style-name="P1">……………………………………. <text:span text:style-name="T1">d</text:span>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1:47:19.945000000</meta:creation-date>
    <dc:date>2023-08-08T12:14:40.655000000</dc:date>
    <meta:editing-duration>P0D</meta:editing-duration>
    <meta:editing-cycles>1</meta:editing-cycles>
    <meta:document-statistic meta:table-count="0" meta:image-count="0" meta:object-count="0" meta:page-count="2" meta:paragraph-count="24" meta:word-count="659" meta:character-count="5396" meta:non-whitespace-character-count="4755"/>
    <meta:generator>LibreOffice/4.1.2.3$Windows_x86 LibreOffice_project/40b2d7fde7e8d2d7bc5a449dc65df4d08a7dd38</meta:generator>
  </office:meta>
</office:document-meta>
</file>